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上" table:style-name="ta1">
        <table:table-column table:style-name="co1" table:number-columns-repeated="6" table:default-cell-style-name="ce2"/>
        <table:table-column table:style-name="co2" table:number-columns-repeated="16378" table:default-cell-style-name="ce1"/>
        <table:table-row table:style-name="ro1">
          <table:table-cell office:value-type="string" table:number-columns-spanned="7" table:number-rows-spanned="1" table:style-name="ce5">
            <text:p>彰化縣埔心鄉羅厝國民小學112學年度上學期午餐收支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7">
            <text:p>收入部分</text:p>
          </table:table-cell>
          <table:covered-table-cell table:number-columns-repeated="2"/>
          <table:table-cell office:value-type="string" table:number-columns-spanned="3" table:number-rows-spanned="1" table:style-name="ce7">
            <text:p>支出部分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<text:s/>備註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上期結餘</text:p>
          </table:table-cell>
          <table:table-cell office:value-type="float" office:value="175109" table:style-name="ce3">
            <text:p>175109</text:p>
          </table:table-cell>
          <table:table-cell table:style-name="ce3"/>
          <table:table-cell office:value-type="string" table:style-name="ce3">
            <text:p>食材費</text:p>
          </table:table-cell>
          <table:table-cell office:value-type="float" office:value="164667" table:formula="of:=4050+1050+1599+42480+1599+34308+1599+41004+35928+1050" table:style-name="ce3">
            <text:p>164667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午餐經費補助款</text:p>
          </table:table-cell>
          <table:table-cell office:value-type="float" office:value="194940" table:formula="of:=87210+107730" table:style-name="ce3">
            <text:p>194940</text:p>
          </table:table-cell>
          <table:table-cell table:style-name="ce3"/>
          <table:table-cell office:value-type="string" table:style-name="ce3">
            <text:p>人事費</text:p>
          </table:table-cell>
          <table:table-cell office:value-type="float" office:value="950" table:formula="of:=950" table:style-name="ce3">
            <text:p>95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教職員午餐費</text:p>
          </table:table-cell>
          <table:table-cell office:value-type="float" office:value="39465" table:style-name="ce3">
            <text:p>39465</text:p>
          </table:table-cell>
          <table:table-cell table:style-name="ce3"/>
          <table:table-cell office:value-type="string" table:style-name="ce3">
            <text:p>燃料費</text:p>
          </table:table-cell>
          <table:table-cell office:value-type="float" office:value="40237" table:formula="of:=23635+1343+5200+5083+4976" table:style-name="ce3">
            <text:p>40237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140958" table:formula="of:=140008+950" table:style-name="ce3">
            <text:p>140958</text:p>
          </table:table-cell>
          <table:table-cell table:style-name="ce3"/>
          <table:table-cell office:value-type="string" table:style-name="ce3">
            <text:p>雜支</text:p>
          </table:table-cell>
          <table:table-cell office:value-type="float" office:value="135297" table:formula="of:=1115+2308+194+320+1120+130240" table:style-name="ce3">
            <text:p>135297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3">
            <text:p>設備維護費</text:p>
          </table:table-cell>
          <table:table-cell office:value-type="float" office:value="4670" table:formula="of:=2200+600+1450+420" table:style-name="ce3">
            <text:p>467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3">
            <text:p>繳回剩徐款</text:p>
          </table:table-cell>
          <table:table-cell office:value-type="float" office:value="9768" table:style-name="ce3">
            <text:p>9768</text:p>
          </table:table-cell>
          <table:table-cell table:style-name="ce3"/>
          <table:table-cell table:number-columns-repeated="16378" table:style-name="ce1"/>
        </table:table-row>
        <table:table-row table:number-rows-repeated="4"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收入合計</text:p>
          </table:table-cell>
          <table:table-cell office:value-type="float" office:value="550472" table:formula="of:=SUM([.B4:.B13])" table:style-name="ce3">
            <text:p>550472</text:p>
          </table:table-cell>
          <table:table-cell table:style-name="ce3"/>
          <table:table-cell office:value-type="string" table:style-name="ce3">
            <text:p>支出合計</text:p>
          </table:table-cell>
          <table:table-cell office:value-type="float" office:value="355589" table:formula="of:=SUM([.E4:.E13])" table:style-name="ce3">
            <text:p>355589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期末結餘</text:p>
          </table:table-cell>
          <table:table-cell table:number-columns-repeated="3" table:style-name="ce3"/>
          <table:table-cell office:value-type="float" office:value="194883" table:formula="of:=[.B14]-[.E14]" table:style-name="ce3">
            <text:p>194883</text:p>
          </table:table-cell>
          <table:table-cell table:style-name="ce3"/>
          <table:table-cell table:number-columns-repeated="16378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112下" table:style-name="ta1">
        <table:table-column table:style-name="co1" table:number-columns-repeated="6" table:default-cell-style-name="ce2"/>
        <table:table-column table:style-name="co2" table:number-columns-repeated="16378" table:default-cell-style-name="ce1"/>
        <table:table-row table:style-name="ro1">
          <table:table-cell office:value-type="string" table:number-columns-spanned="7" table:number-rows-spanned="1" table:style-name="ce5">
            <text:p>彰化縣埔心鄉羅厝國民小學112學年度下學期午餐收支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7">
            <text:p>收入部分</text:p>
          </table:table-cell>
          <table:covered-table-cell table:number-columns-repeated="2"/>
          <table:table-cell office:value-type="string" table:number-columns-spanned="3" table:number-rows-spanned="1" table:style-name="ce7">
            <text:p>支出部分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<text:s/>備註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上期結餘</text:p>
          </table:table-cell>
          <table:table-cell office:value-type="float" office:value="194883" table:style-name="ce3">
            <text:p>194883</text:p>
          </table:table-cell>
          <table:table-cell table:style-name="ce3"/>
          <table:table-cell office:value-type="string" table:style-name="ce3">
            <text:p>食材費</text:p>
          </table:table-cell>
          <table:table-cell office:value-type="float" office:value="219075" table:formula="of:=26100+1098+19296+1599+41832+1599+38556+1599+5142+47592+1146+33516" table:style-name="ce3">
            <text:p>219075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午餐經費補助款</text:p>
          </table:table-cell>
          <table:table-cell office:value-type="float" office:value="182250" table:formula="of:=59985+122265" table:style-name="ce3">
            <text:p>182250</text:p>
          </table:table-cell>
          <table:table-cell table:style-name="ce3"/>
          <table:table-cell office:value-type="string" table:style-name="ce3">
            <text:p>人事費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教職員午餐費</text:p>
          </table:table-cell>
          <table:table-cell office:value-type="float" office:value="42840" table:style-name="ce3">
            <text:p>42840</text:p>
          </table:table-cell>
          <table:table-cell table:style-name="ce3"/>
          <table:table-cell office:value-type="string" table:style-name="ce3">
            <text:p>燃料費</text:p>
          </table:table-cell>
          <table:table-cell office:value-type="float" office:value="9958" table:formula="of:=4958+5000" table:style-name="ce3">
            <text:p>995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174196" table:style-name="ce3">
            <text:p>174196</text:p>
          </table:table-cell>
          <table:table-cell table:style-name="ce3"/>
          <table:table-cell office:value-type="string" table:style-name="ce3">
            <text:p>雜支</text:p>
          </table:table-cell>
          <table:table-cell office:value-type="float" office:value="179577" table:formula="of:=1200+1781+2400+171754+2442" table:style-name="ce3">
            <text:p>179577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3">
            <text:p>設備維護費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3">
            <text:p>繳回剩徐款</text:p>
          </table:table-cell>
          <table:table-cell table:number-columns-repeated="2" table:style-name="ce3"/>
          <table:table-cell table:number-columns-repeated="16378" table:style-name="ce1"/>
        </table:table-row>
        <table:table-row table:number-rows-repeated="4"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收入合計</text:p>
          </table:table-cell>
          <table:table-cell office:value-type="float" office:value="594169" table:formula="of:=SUM([.B4:.B13])" table:style-name="ce3">
            <text:p>594169</text:p>
          </table:table-cell>
          <table:table-cell table:style-name="ce3"/>
          <table:table-cell office:value-type="string" table:style-name="ce3">
            <text:p>支出合計</text:p>
          </table:table-cell>
          <table:table-cell office:value-type="float" office:value="408610" table:formula="of:=SUM([.E4:.E13])" table:style-name="ce3">
            <text:p>40861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期末結餘</text:p>
          </table:table-cell>
          <table:table-cell table:number-columns-repeated="3" table:style-name="ce3"/>
          <table:table-cell office:value-type="float" office:value="185559" table:formula="of:=[.B14]-[.E14]" table:style-name="ce3">
            <text:p>185559</text:p>
          </table:table-cell>
          <table:table-cell table:style-name="ce3"/>
          <table:table-cell table:number-columns-repeated="16378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113上" table:style-name="ta1">
        <table:table-column table:style-name="co1" table:number-columns-repeated="6" table:default-cell-style-name="ce2"/>
        <table:table-column table:style-name="co2" table:number-columns-repeated="16378" table:default-cell-style-name="ce1"/>
        <table:table-row table:style-name="ro1">
          <table:table-cell office:value-type="string" table:number-columns-spanned="7" table:number-rows-spanned="1" table:style-name="ce5">
            <text:p>彰化縣埔心鄉羅厝國民小學113學年度上學期午餐收支明細表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1" table:style-name="ce7">
            <text:p>收入部分</text:p>
          </table:table-cell>
          <table:covered-table-cell table:number-columns-repeated="2"/>
          <table:table-cell office:value-type="string" table:number-columns-spanned="3" table:number-rows-spanned="1" table:style-name="ce7">
            <text:p>支出部分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<text:s/>備註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上期結餘</text:p>
          </table:table-cell>
          <table:table-cell office:value-type="float" office:value="185559" table:style-name="ce3">
            <text:p>185559</text:p>
          </table:table-cell>
          <table:table-cell table:style-name="ce3"/>
          <table:table-cell office:value-type="string" table:style-name="ce3">
            <text:p>食材費</text:p>
          </table:table-cell>
          <table:table-cell office:value-type="float" office:value="185844" table:formula="of:=23680+1092+5670+39231+1719+34884+2292+36936+1146+37728+1466" table:style-name="ce3">
            <text:p>18584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午餐經費補助款</text:p>
          </table:table-cell>
          <table:table-cell office:value-type="float" office:value="189450" table:formula="of:=86130+103320" table:style-name="ce3">
            <text:p>189450</text:p>
          </table:table-cell>
          <table:table-cell table:style-name="ce3"/>
          <table:table-cell office:value-type="string" table:style-name="ce3">
            <text:p>人事費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教職員午餐費</text:p>
          </table:table-cell>
          <table:table-cell office:value-type="float" office:value="45585" table:formula="of:=31185+945+1800+1755+7245+2655" table:style-name="ce3">
            <text:p>45585</text:p>
          </table:table-cell>
          <table:table-cell table:style-name="ce3"/>
          <table:table-cell office:value-type="string" table:style-name="ce3">
            <text:p>燃料費</text:p>
          </table:table-cell>
          <table:table-cell office:value-type="float" office:value="32335" table:formula="of:=5200+15988+1221+5049+4877" table:style-name="ce3">
            <text:p>32335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169908" table:formula="of:=29900+140008" table:style-name="ce3">
            <text:p>169908</text:p>
          </table:table-cell>
          <table:table-cell table:style-name="ce3"/>
          <table:table-cell office:value-type="string" table:style-name="ce3">
            <text:p>雜支</text:p>
          </table:table-cell>
          <table:table-cell office:value-type="float" office:value="145254" table:formula="of:=1155+1785+1680+210+90+1050+135124+3960+200" table:style-name="ce3">
            <text:p>145254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3">
            <text:p>設備維護費</text:p>
          </table:table-cell>
          <table:table-cell office:value-type="float" office:value="11710" table:formula="of:=2200+945+7035+1530" table:style-name="ce3">
            <text:p>11710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3">
            <text:p>繳回剩徐款</text:p>
          </table:table-cell>
          <table:table-cell office:value-type="float" office:value="4884" table:style-name="ce3">
            <text:p>4884</text:p>
          </table:table-cell>
          <table:table-cell table:style-name="ce3"/>
          <table:table-cell table:number-columns-repeated="16378" table:style-name="ce1"/>
        </table:table-row>
        <table:table-row table:number-rows-repeated="4"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收入合計</text:p>
          </table:table-cell>
          <table:table-cell office:value-type="float" office:value="590502" table:formula="of:=SUM([.B4:.B13])" table:style-name="ce3">
            <text:p>590502</text:p>
          </table:table-cell>
          <table:table-cell table:style-name="ce3"/>
          <table:table-cell office:value-type="string" table:style-name="ce3">
            <text:p>支出合計</text:p>
          </table:table-cell>
          <table:table-cell office:value-type="float" office:value="380027" table:formula="of:=SUM([.E4:.E13])" table:style-name="ce3">
            <text:p>380027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期末結餘</text:p>
          </table:table-cell>
          <table:table-cell table:number-columns-repeated="3" table:style-name="ce3"/>
          <table:table-cell office:value-type="float" office:value="210475" table:formula="of:=[.B14]-[.E14]" table:style-name="ce3">
            <text:p>210475</text:p>
          </table:table-cell>
          <table:table-cell table:style-name="ce3"/>
          <table:table-cell table:number-columns-repeated="16378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113下" table:style-name="ta1">
        <table:table-column table:style-name="co1" table:number-columns-repeated="6" table:default-cell-style-name="ce2"/>
        <table:table-column table:style-name="co2" table:number-columns-repeated="16378" table:default-cell-style-name="ce1"/>
        <table:table-row table:style-name="ro1">
          <table:table-cell office:value-type="string" table:number-columns-spanned="7" table:number-rows-spanned="1" table:style-name="ce5">
            <text:p>彰化縣埔心鄉羅厝國民小學113學年度下學期午餐收支明細表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1" table:style-name="ce7">
            <text:p>收入部分</text:p>
          </table:table-cell>
          <table:covered-table-cell table:number-columns-repeated="2"/>
          <table:table-cell office:value-type="string" table:number-columns-spanned="3" table:number-rows-spanned="1" table:style-name="ce7">
            <text:p>支出部分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<text:s/>備註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上期結餘</text:p>
          </table:table-cell>
          <table:table-cell office:value-type="float" office:value="210475" table:style-name="ce3">
            <text:p>210475</text:p>
          </table:table-cell>
          <table:table-cell table:style-name="ce3"/>
          <table:table-cell office:value-type="string" table:style-name="ce3">
            <text:p>食材費</text:p>
          </table:table-cell>
          <table:table-cell office:value-type="float" office:value="199992" table:formula="of:=1146+23544+1719+22032+2292+36936+1146+960+36360+2865+37260+33732" table:style-name="ce3">
            <text:p>199992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午餐經費補助款</text:p>
          </table:table-cell>
          <table:table-cell office:value-type="float" office:value="173880" table:formula="of:=61200+112680" table:style-name="ce3">
            <text:p>173880</text:p>
          </table:table-cell>
          <table:table-cell table:style-name="ce3"/>
          <table:table-cell office:value-type="string" table:style-name="ce3">
            <text:p>人事費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教職員午餐費</text:p>
          </table:table-cell>
          <table:table-cell office:value-type="float" office:value="42750" table:formula="of:=720+900+2475+2655+36000" table:style-name="ce3">
            <text:p>42750</text:p>
          </table:table-cell>
          <table:table-cell table:style-name="ce3"/>
          <table:table-cell office:value-type="string" table:style-name="ce3">
            <text:p>燃料費</text:p>
          </table:table-cell>
          <table:table-cell office:value-type="float" office:value="9745" table:formula="of:=4550+5195" table:style-name="ce3">
            <text:p>9745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其他</text:p>
          </table:table-cell>
          <table:table-cell office:value-type="float" office:value="37760" table:formula="of:=960+36800" table:style-name="ce3">
            <text:p>37760</text:p>
          </table:table-cell>
          <table:table-cell table:style-name="ce3"/>
          <table:table-cell office:value-type="string" table:style-name="ce3">
            <text:p>雜支</text:p>
          </table:table-cell>
          <table:table-cell office:value-type="float" office:value="7581" table:formula="of:=1200+345+918+1592+950+2576" table:style-name="ce3">
            <text:p>7581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3">
            <text:p>設備維護費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3">
            <text:p>繳回剩徐款</text:p>
          </table:table-cell>
          <table:table-cell office:value-type="float" office:value="9000" table:formula="of:=5670+3330" table:style-name="ce3">
            <text:p>9000</text:p>
          </table:table-cell>
          <table:table-cell table:style-name="ce3"/>
          <table:table-cell table:number-columns-repeated="16378" table:style-name="ce1"/>
        </table:table-row>
        <table:table-row table:number-rows-repeated="4" table:style-name="ro2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收入合計</text:p>
          </table:table-cell>
          <table:table-cell office:value-type="float" office:value="464865" table:formula="of:=SUM([.B4:.B13])" table:style-name="ce3">
            <text:p>464865</text:p>
          </table:table-cell>
          <table:table-cell table:style-name="ce3"/>
          <table:table-cell office:value-type="string" table:style-name="ce3">
            <text:p>支出合計</text:p>
          </table:table-cell>
          <table:table-cell office:value-type="float" office:value="226318" table:formula="of:=SUM([.E4:.E13])" table:style-name="ce3">
            <text:p>226318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期末結餘</text:p>
          </table:table-cell>
          <table:table-cell table:number-columns-repeated="3" table:style-name="ce3"/>
          <table:table-cell office:value-type="float" office:value="238547" table:formula="of:=[.B14]-[.E14]" table:style-name="ce3">
            <text:p>238547</text:p>
          </table:table-cell>
          <table:table-cell table:style-name="ce3"/>
          <table:table-cell table:number-columns-repeated="16378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8-26T01:30:25Z</dc:date>
  </office:meta>
</office:document-meta>
</file>